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5*"/>
    </style:style>
    <style:style style:family="table-column" style:parent-style-name="colspec" style:name="id1-3-2-4-6-1-3">
      <style:table-column-properties style:rel-column-width="78*"/>
    </style:style>
    <style:style style:family="table-column" style:parent-style-name="colspec" style:name="id1-3-2-4-6-1-4">
      <style:table-column-properties style:rel-column-width="2*"/>
    </style:style>
    <style:style style:family="table-column" style:parent-style-name="colspec" style:name="id1-3-2-4-6-1-5">
      <style:table-column-properties style:rel-column-width="10*"/>
    </style:style>
  </office:automatic-styles>
  <office:body>
    <office:text>
      <text:p text:style-name="new_page_staatscourant"/>
      <text:p text:style-name="single-kop-titel">Verordening op de heffing en invordering van afvalstoffenheffing 2022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6 november 2021;</text:p>
            <text:p text:style-name="al"/>
            <text:p text:style-name="al">gelet op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belasting bedoeld in hoofdstuk 1.1 en artikel 1.2.2 uit hoofdstuk 1.2 van de tarieventabel wordt geheven bij wege van aanslag.</text:p>
              </text:list-item>
              <text:list-item text:style-override="id1-3-2-2-6-3">
                <text:number> 2. </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belasting bedoeld in hoofdstuk 1.1 van de tarieventabel is verschuldigd bij het begin van het belastingjaar of, zo dit later is, bij de aanvang van de belastingplicht.</text:p>
              </text:list-item>
              <text:list-item text:style-override="id1-3-2-2-7-3">
                <text:number> 2. </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 4. </text:number>
                <text:p text:style-name="al">Het tweede en het derde lid zijn niet van toepassing indien de belastingplichtige binnen de gemeente verhuist en aldaar van een ander perceel gebruik maakt.</text:p>
              </text:list-item>
              <text:list-item text:style-override="id1-3-2-2-7-6">
                <text:number> 5. </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 2. </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 5. </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7">
                <text:number> 6.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Berg en Dal’, vastgesteld door de gemeenteraad van de gemeente Berg en Dal op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text:span> Inwerk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2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text:p>
          <text:p text:style-name="al">Behorende bij de Verordening afvalstoffenheffing 2022 Berg en Dal.</text:p>
          <text:p text:style-name="tussenkopvet"> Algemee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7,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het ter beschikking stellen van een afvalz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afvalzak van circa 50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afvalzak van circa 25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Onverminderd het bepaalde in hoofdstuk 1.1 bedraagt de belasting voor het op aanvraag omwisselen van een container per omwissel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oor het op aanvraag ter beschikking stellen van een vervangende afvalpas per afvalpa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zamelen van grove huishoudelijke afval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Onverminderd het bepaalde in hoofdstuk 1.1 en hoofdstuk 1.2 onderdelen 1.2.1 tot en met 1.2.5 bedraagt de belasting voor het achterlaten van grove huishoudelijke afvalstoffen op een daartoe van gemeentewege ter beschikking gestelde plaats dan wel het op verzoek aan huis op laten halen van grove huishoudelijke afvalstoffen voor de volgende categorieë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nd en z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hout (bijvoorbeeld geïmpregneer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kl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2">
                  <text:p text:style-name="table_al">met een afvalpas per huishouden, per kilo:</text:p>
                </table:table-cell>
                <table:table-cell table:style-name="entry" table:number-rows-spanned="1" table:number-columns-spanned="1">
                  <text:p text:style-name="table_al">€ </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2">
                  <text:p text:style-name="table_al">zonder een afvalpas, per kilo:</text:p>
                </table:table-cell>
                <table:table-cell table:style-name="entry" table:number-rows-spanned="1" table:number-columns-spanned="1">
                  <text:p text:style-name="table_al">€ </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2">
                  <text:p text:style-name="table_al">Onverminderd het bepaalde in de onderdelen 1.2.6.1 en 1.2.6.2 bedraagt de belasting voor het op verzoek aan huis ophalen van grof huishoudelijk restafval, grof snoeiafval (maximum 2 m3) dan wel groot wit- en bruingoed, per ke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5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raadsbesluit van 16 december 2021.</text:span>
            </text:p>
            </text:section>
            <text:section text:name="ondertekening_id1-3-2-4-8-2">
              <text:p><text:span text:style-name="functie">De raadsgriffier,</text:span></text:p>
              <text:p><text:span text:style-name="ondertekening_naam">
              <text:span text:style-name="voornaam">J.A.M. van</text:span>
              <text:span text:style-name="achternaam">Workum</text:span>
            </text:span></text:p>
            </text:section>
            <text:section text:name="ondertekening_id1-3-2-4-8-3">
              <text:p><text:span text:style-name="functie">De voorzitter,</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 Berg en Dal</meta:user-defined>
    <dc:language>nl</dc:language>
    <meta:user-defined meta:name="OVERHEIDop.locatietype/OVERHEIDop.gebiedsmarkering">Gemeente</meta:user-defined>
    <meta:user-defined meta:name="DC.title">Verordening op de heffing en invordering van afvalstoffenheffing 2022 Berg en Dal</meta:user-defined>
    <meta:user-defined meta:name="DCTERMS.W3CDTF/DCTERMS.available">2021-12-22</meta:user-defined>
    <meta:user-defined meta:name="DCTERMS.W3CDTF/OVERHEIDop.jaargang">2021</meta:user-defined>
    <meta:user-defined meta:name="OVERHEIDop.publicationIssue">467336</meta:user-defined>
    <meta:user-defined meta:name="OVERHEIDop.betreftRegeling">CVDR668162_1</meta:user-defined>
    <meta:user-defined meta:name="xs:date/OVERHEIDop.startdatum">2021-12-23</meta:user-defined>
    <meta:user-defined meta:name="OVERHEIDop.GmbID/DC.identifier">gmb-2021-467336</meta:user-defined>
    <meta:user-defined meta:name="OVERHEIDop.versieInformatie"/>
  </office:meta>
</office:document-meta>
</file>