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anwijzingsbesluit toezichthouders</text:p>
      <text:section text:name="regeling_id1-3-2" text:style-name="regeling">
        <text:section text:name="aanhef_id1-3-2-1" text:style-name="aanhef">
          <text:section text:name="preambule_id1-3-2-1-1" text:style-name="preambule">
            <text:p text:style-name="al">
            <text:span text:style-name="nadrukvet"/>
          </text:p>
            <text:p text:style-name="al">Namens het college van burgemeester en wethouders en namens de burgemeester, ieder voor zover het zijn bevoegdheden betreft, zijn de heren:</text:p>
            <text:p text:style-name="al"/>
            <text:list text:style-name="id1-3-2-1-1-4">
              <text:list-item text:style-override="id1-3-2-1-1-4-1">
                <text:number>1.</text:number>
                <text:p text:style-name="al">R. (Remco) de Graaf en </text:p>
              </text:list-item>
              <text:list-item text:style-override="id1-3-2-1-1-4-2">
                <text:number>2.</text:number>
                <text:p text:style-name="al">S. (Samet) Keramuddin</text:p>
              </text:list-item>
            </text:list>
            <text:p text:style-name="al">buitengewoon opsporingsambtenaren in dienst bij City 360, aangewezen als toezichthouders op basis van de Wet ruimtelijke ordening, de Woningwet, de Wet milieubeheer en overige milieuregelgeving, de Afvalstoffenverordening, de Alcoholwet, de Wet op de Kansspelen, de Algemene Plaatselijke Verordening van de gemeente Rijssen-Holten en het uitvoering geven aan de beslissing tot toepassing van bestuursdwang of last onder dwangsom bij of krachtens de Algemene wet bestuursrecht en de Gemeentewet. De aanwijzing en de daarbij behorende bevoegdheden gelden op 31 december 2021. </text:p>
            <text:p text:style-name="al">Dit besluit treedt in werking op 22 december 2021 en ligt vanaf deze datum gedurende 4 weken ter inzage bij het loket Ruimte in het gemeentehuis in Rijs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3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Onbekend</meta:user-defined>
    <meta:user-defined meta:name="OVERHEIDop.referentienummer">51-2021</meta:user-defined>
    <dc:language>nl</dc:language>
    <meta:user-defined meta:name="OVERHEIDop.locatietype/OVERHEIDop.gebiedsmarkering">Gemeente</meta:user-defined>
    <meta:user-defined meta:name="DC.title">Tijdelijk aanwijzingsbesluit toezichthouders</meta:user-defined>
    <meta:user-defined meta:name="DCTERMS.W3CDTF/DCTERMS.available">2021-12-22</meta:user-defined>
    <meta:user-defined meta:name="DCTERMS.W3CDTF/OVERHEIDop.jaargang">2021</meta:user-defined>
    <meta:user-defined meta:name="OVERHEIDop.publicationIssue">467328</meta:user-defined>
    <meta:user-defined meta:name="OVERHEIDop.GmbID/DC.identifier">gmb-2021-467328</meta:user-defined>
    <meta:user-defined meta:name="OVERHEIDop.versieInformatie"/>
  </office:meta>
</office:document-meta>
</file>