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24 appartementen, J.D. de Vriesstraat 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D. de Vriesstraat 4, Burgum</text:p>
            <text:p text:style-name="common-al">Olo: 6590591</text:p>
            <text:p text:style-name="common-al">het realiseren van 24 appartementen</text:p>
            <text:p text:style-name="common-al">Datum ontvangst: 20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732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2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2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24 appartementen, J.D. de Vriesstraat 4, Burgu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7324</meta:user-defined>
    <meta:user-defined meta:name="OVERHEIDop.GmbID/DC.identifier">gmb-2021-467324</meta:user-defined>
    <meta:user-defined meta:name="OVERHEIDop.versieInformatie"/>
  </office:meta>
</office:document-meta>
</file>