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wstraat 12 te Maastricht. Kennisgeving nieuwe aanvraag omgevingsvergunning, het plaatsen van een vast kozijn in de huidige inpandig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38WB</text:p>
            <text:p text:style-name="common-al">
            <text:span text:style-name="nadrukvet">Lauwstraat 12 te Maastricht</text:span>
          </text:p>
            <text:p text:style-name="common-al">
            <text:span text:style-name="nadrukvet">het plaatsen van een vast kozijn in de huidige inpandige garage/berging</text:span>
          </text:p>
            <text:p text:style-name="common-al"/>
            <text:p text:style-name="common-al">
            <text:span text:style-name="nadrukvet">Datum ontvangst aanvraag:</text:span> 20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32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uwstraat 12 te Maastricht. Kennisgeving nieuwe aanvraag omgevingsvergunning, het plaatsen van een vast kozijn in de huidige inpandige garage/berg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22</meta:user-defined>
    <meta:user-defined meta:name="OVERHEIDop.GmbID/DC.identifier">gmb-2021-467322</meta:user-defined>
    <meta:user-defined meta:name="OVERHEIDop.versieInformatie"/>
  </office:meta>
</office:document-meta>
</file>