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mboli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509</text:span>
          </text:p>
            <text:p text:style-name="common-al">Gemeente Amstelveen heeft op 20 december 2021 een aanvraag omgevingsvergunning ontvangen voor het plaatsen van twee nieuwe kozijnen in de voorgevel. De locatie is Stromboli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3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omboli 17 in Amste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19</meta:user-defined>
    <meta:user-defined meta:name="OVERHEIDop.GmbID/DC.identifier">gmb-2021-467319</meta:user-defined>
    <meta:user-defined meta:name="OVERHEIDop.versieInformatie"/>
  </office:meta>
</office:document-meta>
</file>