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bekendmaking melding aanleg gesloten bodemenergiesysteem aan de Groot Agteveldlaan 1 in Achterveld</text:p>
      <text:section text:name="regeling_id1-3-2" text:style-name="regeling">
        <text:section text:name="aanhef_id1-3-2-1" text:style-name="aanhef">
          <text:section text:name="preambule_id1-3-2-1-1" text:style-name="preambule">
            <text:p text:style-name="al">Burgemeester en wethouders van de gemeente Leusden hebben op 1 december 2021 een melding in het kader van Besluit lozen buiten inrichtingen (Blbi) ontvangen van Pijpers Bronbemalingen B.V. te Nijkerk. De melding heeft betrekking op het plaatsen van een gesloten bodemenergiesystemen aan de Groot Agteveldlaan 1 in Achterveld. Melding heeft het zaakkenmerk Z-MLD-2021-5619.</text:p>
            <text:p text:style-name="al"/>
            <text:p text:style-name="al">Deze mededeling is ter informatie. Er geldt geen formele procedure om stukken in te zien, om in te spreken, of om een zienswijze, bezwaar of beroep in te dienen en om een voorlopige voorziening te vragen.</text:p>
            <text:p text:style-name="al"/>
            <text:p text:style-name="al">
            <text:span text:style-name="nadrukvet">Meer informatie</text:span>
          </text:p>
            <text:p text:style-name="al">Heeft u vragen? Neemt u dan contact op met de RUD Utrecht via telefoonnummer 030-7023300 of info@rudutrecht.nl. Vermeldt u hierbij het hierboven genoemde zaakkenmerk. </text:p>
            <text:p text:style-name="al"/>
            <text:p text:style-name="al">Wilt u op de hoogte blijven van publicaties van de overheid over uw omgeving? Abonneert u zich dan via www.overheid.nl op de e-mailservice. U krijgt dan bericht als er een melding of besluit wordt gepubliceerd over een locatie in uw buur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73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Leusden, bekendmaking melding aanleg gesloten bodemenergiesysteem aan de Groot Agteveldlaan 1 in Achterveld</meta:user-defined>
    <meta:user-defined meta:name="DCTERMS.W3CDTF/DCTERMS.available">2021-12-22</meta:user-defined>
    <meta:user-defined meta:name="DCTERMS.W3CDTF/OVERHEIDop.jaargang">2021</meta:user-defined>
    <meta:user-defined meta:name="OVERHEIDop.publicationIssue">467313</meta:user-defined>
    <meta:user-defined meta:name="OVERHEIDop.GmbID/DC.identifier">gmb-2021-467313</meta:user-defined>
    <meta:user-defined meta:name="OVERHEIDop.versieInformatie"/>
  </office:meta>
</office:document-meta>
</file>