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aan de Veenlanden 42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3 december 2021 een omgevingsvergunning (reguliere procedure) verleend. Zij geven hiermee toestemming voor het plaatsen van een dakkapel aan de Veenlanden 42 in Steenwijk.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6730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0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0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plaatsen van een dakkapel aan de Veenlanden 42 in Steenwijk</meta:user-defined>
    <meta:user-defined meta:name="DCTERMS.W3CDTF/DCTERMS.available">2021-12-28</meta:user-defined>
    <meta:user-defined meta:name="DCTERMS.W3CDTF/OVERHEIDop.jaargang">2021</meta:user-defined>
    <meta:user-defined meta:name="OVERHEIDop.publicationIssue">467308</meta:user-defined>
    <meta:user-defined meta:name="OVERHEIDop.GmbID/DC.identifier">gmb-2021-467308</meta:user-defined>
    <meta:user-defined meta:name="OVERHEIDop.versieInformatie"/>
  </office:meta>
</office:document-meta>
</file>