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joleinlaan, kad. perc. O 106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58</text:span>
          </text:p>
            <text:p text:style-name="common-al">Gemeente Amstelveen heeft op 15 december 2021 een aanvraag omgevingsvergunning ontvangen voor het vervangen van een telecommast. De locatie is Marjoleinlaan, kad. perc. O 106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3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Marjoleinlaan, kad. perc. O 10627 in Amstel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03</meta:user-defined>
    <meta:user-defined meta:name="OVERHEIDop.GmbID/DC.identifier">gmb-2021-467303</meta:user-defined>
    <meta:user-defined meta:name="OVERHEIDop.versieInformatie"/>
  </office:meta>
</office:document-meta>
</file>