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de bestemming op de locatie Deventerweg 2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1</text:p>
            <text:p text:style-name="common-al">Kenmerk: SXO-2021-07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2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afwijken van de bestemming op de locatie Deventerweg 26 in Voorst</meta:user-defined>
    <meta:user-defined meta:name="DCTERMS.W3CDTF/DCTERMS.available">2021-12-22</meta:user-defined>
    <meta:user-defined meta:name="DCTERMS.W3CDTF/OVERHEIDop.jaargang">2021</meta:user-defined>
    <meta:user-defined meta:name="OVERHEIDop.externeBijlage">20211216 Publiceerbare aanvraag|exb-2021-74267</meta:user-defined>
    <meta:user-defined meta:name="OVERHEIDop.publicationIssue">467299</meta:user-defined>
    <meta:user-defined meta:name="OVERHEIDop.GmbID/DC.identifier">gmb-2021-467299</meta:user-defined>
    <meta:user-defined meta:name="OVERHEIDop.versieInformatie"/>
  </office:meta>
</office:document-meta>
</file>