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ddamseweg in Etten en Ettensestraat in Terborg, voor het kappen 8 verschillende bomen i.v.m. reconstructie van de wegen, herplant 13 bomen aan de Zeddamseweg in Etten, soort nog nader te bepalen en herplant van 22 bomen aan de Ettensestraat in Terborg, soort nog nader te bepalen, op de locaties volgens de bij de aanvraag ingediende ontwerptekening.</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het college van Burgemeester en wethouders een besluit genomen op de aanvraag voor een omgevingsvergunning voor het kappen 8 verschillende bomen i.v.m. reconstructie van de wegen, herplant 13 bomen aan de Zeddamseweg in Etten, soort nog nader te bepalen en herplant van 22 bomen aan de Ettensestraat in Terborg, soort nog nader te bepalen, op de locaties volgens de bij de aanvraag ingediende ontwerptekeningonderwerp op het perceel gelegen aan Zeddamseweg in Etten en Ettensestraat in Terborg. Het besluit is verzonden op 17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2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Besluit omgevingsvergunning Zeddamseweg in Etten en Ettensestraat in Terborg, voor het kappen 8 verschillende bomen i.v.m. reconstructie van de wegen, herplant 13 bomen aan de Zeddamseweg in Etten, soort nog nader te bepalen en herplant van 22 bomen aan de Ettensestraat in Terborg, soort nog nader te bepalen, op de locaties volgens de bij de aanvraag ingediende ontwerptekening.</meta:user-defined>
    <meta:user-defined meta:name="DCTERMS.W3CDTF/DCTERMS.available">2021-12-22</meta:user-defined>
    <meta:user-defined meta:name="DCTERMS.W3CDTF/OVERHEIDop.jaargang">2021</meta:user-defined>
    <meta:user-defined meta:name="OVERHEIDop.publicationIssue">467293</meta:user-defined>
    <meta:user-defined meta:name="OVERHEIDop.GmbID/DC.identifier">gmb-2021-467293</meta:user-defined>
    <meta:user-defined meta:name="OVERHEIDop.versieInformatie"/>
  </office:meta>
</office:document-meta>
</file>