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eriusstraat 65 tot en me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winkel met kantoor Valeriusstraat 65 tot en met 75 aan de achterzijde</text:p>
            <text:p text:style-name="common-al"/>
            <text:p text:style-name="common-al">Ons kenmerk: 2021077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leriusstraat 65 tot en met 75</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2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32/8156694</meta:user-defined>
    <meta:user-defined meta:name="DCTERMS.abstract">Het uitbreiden van de winkel met kantoor Valeriusstraat 65 tot en met 75 aan de achte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Valeriusstraat 65 tot en met 75 te Den Haag</meta:user-defined>
    <meta:user-defined meta:name="DCTERMS.W3CDTF/DCTERMS.available">2021-12-22</meta:user-defined>
    <meta:user-defined meta:name="DCTERMS.W3CDTF/OVERHEIDop.jaargang">2021</meta:user-defined>
    <meta:user-defined meta:name="OVERHEIDop.externeBijlage">Bijlage_41914603_voor_bekendmaking|exb-2021-74264</meta:user-defined>
    <meta:user-defined meta:name="OVERHEIDop.publicationIssue">467289</meta:user-defined>
    <meta:user-defined meta:name="OVERHEIDop.GmbID/DC.identifier">gmb-2021-467289</meta:user-defined>
    <meta:user-defined meta:name="OVERHEIDop.versieInformatie"/>
  </office:meta>
</office:document-meta>
</file>