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kappen van een boom aan de Veldhuisweg 12 in Ned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5 december 2021 een omgevingsvergunning (reguliere procedure) verleend. Zij geven hiermee toestemming voor het kappen van een boom aan de Veldhuisweg 12 in Nederland.</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6728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8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8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voor het kappen van een boom aan de Veldhuisweg 12 in Nederland</meta:user-defined>
    <meta:user-defined meta:name="DCTERMS.W3CDTF/DCTERMS.available">2021-12-28</meta:user-defined>
    <meta:user-defined meta:name="DCTERMS.W3CDTF/OVERHEIDop.jaargang">2021</meta:user-defined>
    <meta:user-defined meta:name="OVERHEIDop.publicationIssue">467286</meta:user-defined>
    <meta:user-defined meta:name="OVERHEIDop.GmbID/DC.identifier">gmb-2021-467286</meta:user-defined>
    <meta:user-defined meta:name="OVERHEIDop.versieInformatie"/>
  </office:meta>
</office:document-meta>
</file>