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3-1-5">
      <text:list-level-style-bullet text:bullet-char="-" text:level="1">
        <style:list-level-properties text:min-label-width="10mm"/>
      </text:list-level-style-bullet>
    </text:list-style>
    <text:list-style style:name="id1-3-2-2-1-4-1-2-3-1-5-1">
      <text:list-level-style-bullet text:bullet-char="-" text:level="1">
        <style:list-level-properties text:min-label-width="10mm"/>
      </text:list-level-style-bullet>
    </text:list-style>
    <text:list-style style:name="id1-3-2-2-1-4-1-2-3-1-6">
      <text:list-level-style-bullet text:bullet-char="-" text:level="1">
        <style:list-level-properties text:min-label-width="10mm"/>
      </text:list-level-style-bullet>
    </text:list-style>
    <text:list-style style:name="id1-3-2-2-1-4-1-2-3-1-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subsidieplafonds en verdeelwijze Deurne 2022</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fdeling 4.2.2 van de Algemene wet bestuursrecht en artikel 4, aanhef en onder e van de Algemene Subsidieverordening Gemeente Deurne 2017,</text:p>
            <text:p text:style-name="al"/>
            <text:p text:style-name="al">mede gelet op het besluit van de raad van 2 november 2021 tot het vaststellen van de gemeentebegroting 2022, </text:p>
            <text:p text:style-name="al"/>
            <text:p text:style-name="al">
            <text:span text:style-name="nadrukvet">B e s l u i t e n:</text:span>
          </text:p>
            <text:p text:style-name="al"/>
            <text:p text:style-name="al">Vast te stellen het <text:span text:style-name="nadrukvet">Uitvoeringsbesluit subsidieplafonds en verdeelwijze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en verdeelwijze</text:p>
            <text:p text:style-name="al">De hieronder vermelde subsidiebudgetten vloeien voort uit de gemeentebegroting 2022. Elk budget geldt tevens als subsidieplafond voor het corresponderende beleidsveld en wordt verdeeld op de wijze als aangegeven in de onderstaande kolom:</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Subsidieplafonds en verdeelwijze</text:span>
                    </text:p>
                  </table:table-cell>
                </table:table-row>
                <table:table-row table:style-name="row">
                  <table:table-cell table:style-name="cell_frame_all" table:number-rows-spanned="1" table:number-columns-spanned="1">
                    <text:p text:style-name="table_al">
                      <text:span text:style-name="nadrukvet">Preventieve thema’s onderwijs (Subsidieregeling preventieve thema’s onderwijs Deurne 2018)</text:span>
                    </text:p>
                    <text:p text:style-name="table_al">
                      <text:span text:style-name="nadrukcur">Subsidieplafond:</text:span> € 25.000</text:p>
                    <text:p text:style-name="table_al">
                      <text:span text:style-name="nadrukcur">Verdeelwijze: </text:span>Op volgorde van binnenkomst aanvraag en met inachtneming van de voorrangsregels als vermeld in artikel 1:6, tweede lid, van de subsidieregeling.</text:p>
                  </table:table-cell>
                </table:table-row>
                <table:table-row table:style-name="row">
                  <table:table-cell table:style-name="cell_frame_all" table:number-rows-spanned="1" table:number-columns-spanned="1">
                    <text:p text:style-name="table_al">
                      <text:span text:style-name="nadrukvet">Cultuur </text:span>
                    </text:p>
                    <text:p text:style-name="table_al">
                      <text:span text:style-name="nadrukvet">(Subsidieregeling cultuur 2017 artikel 1 t/m 8)</text:span>
                    </text:p>
                    <text:p text:style-name="table_al">
                      <text:span text:style-name="nadrukcur">Subsidieplafond:</text:span>
                    </text:p>
                    <text:p text:style-name="table_al">€ 37.000 waarvan:</text:p>
                    <text:list text:style-name="id1-3-2-2-1-4-1-2-3-1-5">
                      <text:list-item text:style-override="id1-3-2-2-1-4-1-2-3-1-5-1">
                        <text:number>-</text:number>
                        <text:p text:style-name="table_al">Voor periode 1 </text:p>
                        <text:p text:style-name="table_al">(Van 1 januari t/m 30 juni) € 18.500 beschikbaar is;</text:p>
                      </text:list-item>
                    </text:list>
                    <text:list text:style-name="id1-3-2-2-1-4-1-2-3-1-6">
                      <text:list-item text:style-override="id1-3-2-2-1-4-1-2-3-1-6-1">
                        <text:number>-</text:number>
                        <text:p text:style-name="table_al">Voor de periode 2 (van 1 juli t/m 31 december) € 18.500 beschikbaar is.</text:p>
                      </text:list-item>
                    </text:list>
                    <text:p text:style-name="table_al">Een eventueel overschot uit periode 1 schuift door naar periode 2.</text:p>
                    <text:p text:style-name="table_al"/>
                    <text:p text:style-name="table_al">
                      <text:span text:style-name="nadrukcur">Verdeelwijze:</text:span> naar rato</text:p>
                  </table:table-cell>
                </table:table-row>
                <table:table-row table:style-name="row">
                  <table:table-cell table:style-name="cell_frame_all" table:number-rows-spanned="1" table:number-columns-spanned="1">
                    <text:p text:style-name="table_al">
                      <text:span text:style-name="nadrukvet">Afkoppelen hemelwater</text:span>
                    </text:p>
                    <text:p text:style-name="table_al">
                      <text:span text:style-name="nadrukvet">(Subsidieregeling afkoppelen hemelwater Deurne 2020)</text:span>
                    </text:p>
                    <text:p text:style-name="table_al"/>
                    <text:p text:style-name="table_al">
                      <text:span text:style-name="nadrukvet">Groene daken</text:span>
                    </text:p>
                    <text:p text:style-name="table_al">
                      <text:span text:style-name="nadrukvet">(Subsidieregeling groene daken Deurne 2020)</text:span>
                    </text:p>
                    <text:p text:style-name="table_al"/>
                    <text:p text:style-name="table_al">
                      <text:span text:style-name="nadrukcur">Subsidieplafond:</text:span>
                    </text:p>
                    <text:p text:style-name="table_al">€ 50.000 voor afkoppelen hemelwater en aanleg groene daken gezamenlijk.</text:p>
                    <text:p text:style-name="table_al"/>
                    <text:p text:style-name="table_al">
                      <text:span text:style-name="nadrukcur">Verdeelwijze:</text:span>
                    </text:p>
                    <text:p text:style-name="table_al">Op volgorde van binnenkomst aanvraag, waarbij 50% de eerste 9 maanden is gereserveerd voor won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text:p>
            <text:p text:style-name="al">Dit besluit heeft betrekking op het (subsidie)tijdvak van 1 januari 2022 tot en met 31 december 2022. </text:p>
          </text:section>
          <text:section text:name="artikel_id1-3-2-2-3" text:style-name="artikel">
            <text:p text:style-name="artikel_kop_titel"><text:span text:style-name="artikel_kop_label">Artikel</text:span> <text:span text:style-name="artikel_kop_nr">3</text:span> inwerkingtreding en geldingsduur</text:p>
            <text:list text:style-name="id1-3-2-2-3-2">
              <text:list-item text:style-override="id1-3-2-2-3-2">
                <text:number>1.</text:number>
                <text:p text:style-name="al">Dit besluit treedt in werking de dag na bekendmaking.</text:p>
              </text:list-item>
              <text:list-item text:style-override="id1-3-2-2-3-3">
                <text:number>2.</text:number>
                <text:p text:style-name="al">Dit besluit geldt van 1 januari tot en met 31 december 2022.</text:p>
              </text:list-item>
            </text:list>
          </text:section>
        </text:section>
        <text:section text:name="regeling-sluiting_id1-3-2-3" text:style-name="regeling-sluiting">
          <text:section text:name="ondertekening_id1-3-2-3-1">
            <text:p><text:span text:style-name="functie">Besloten in de vergadering van 16 november 2021.</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de burgemeester,</text:span></text:p>
            <text:p><text:span text:style-name="functie">G. Bu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
          <text:span text:style-name="nadrukcur">Heeft u vragen of behoefte aan uitleg over dit besluit? Neemt u dan contact op met het Klantcontactcentrum via het algemene telefoonnummer van de gemeente Deurne 0493 - 387 711 of via de website <text:span text:style-name="nadrukondlijn">www.deurne.nl</text:span>.</text:span>
        </text:p>
          <text:p text:style-name="al"/>
          <text:p text:style-name="al">
          <text:span text:style-name="nadrukcur">Als u het niet eens bent met dit besluit en u door dit besluit rechtstreeks in uw belang wordt getroffen, kunt u een gemotiveerd bezwaarschrift hiertegen indienen bij burgemeester en wethouders, Postbus 3, 5750 AA Deurne. Dit kan tot 6 weken na de dag van bekendmaking van het besluit. In het bezwaarschrift moet u tenminste het volgende opnemen: uw naam en adres, de datum, een omschrijving van het besluit waartegen u bezwaar maakt en de reden(en) van uw bezwaar. U moet het bezwaarschrift ook ondertekenen.</text:span>
        </text:p>
          <text:p text:style-name="al"/>
          <text:p text:style-name="al">
          <text:span text:style-name="nadrukcur">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span>
        </text:p>
          <text:p text:style-name="al"/>
          <text:p text:style-name="al">
          <text:span text:style-name="nadrukcur">Het postadres van de rechtbank is Rechtbank Oost-Brabant, sector Bestuursrecht, Postbus 90125, 5200 MA ’s-Hertogenbosch. Kijkt u voor meer informatie op </text:span>
          <text:a xlink:href="https://mijn.rechtspraak.nl/keuze" xlink:type="simple">
            <text:span text:style-name="nadrukcur">
              <text:span text:style-name="nadrukondlijn">http://loket.rechtspraak.nl/bestuursrecht</text:span>
            </text:span>
          </text:a>
          <text:span text:style-name="nadrukcur"> of informeert u bij de griffie van de Rechtbank Oost-Brabant (tel. 073 - 6202020).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72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fdeling 4.2.2 van de Algemene wet bestuursrecht]|[1.0:c:BWBR0005537&amp;afdeling=4.2.2&amp;g=2021-11-01</meta:user-defined>
    <meta:user-defined meta:name="DC.source">https://lokaleregelgeving.overheid.nl/CVDR621168</meta:user-defined>
    <meta:user-defined meta:name="DCTERMS.alternative">Uitvoeringsbesluit subsidieplafonds en verdeelwijze Deurne 2022 </meta:user-defined>
    <dc:language>nl</dc:language>
    <meta:user-defined meta:name="OVERHEIDop.locatietype/OVERHEIDop.gebiedsmarkering">Gemeente</meta:user-defined>
    <meta:user-defined meta:name="DC.title">Uitvoeringsbesluit subsidieplafonds en verdeelwijze Deurne 2022</meta:user-defined>
    <meta:user-defined meta:name="DCTERMS.W3CDTF/DCTERMS.available">2021-12-22</meta:user-defined>
    <meta:user-defined meta:name="OVERHEIDop.externeBijlage">Toelichting Subsidieplafonds Deurne 2022 |exb-2021-74263</meta:user-defined>
    <meta:user-defined meta:name="DCTERMS.W3CDTF/OVERHEIDop.jaargang">2021</meta:user-defined>
    <meta:user-defined meta:name="OVERHEIDop.publicationIssue">467279</meta:user-defined>
    <meta:user-defined meta:name="OVERHEIDop.betreftRegeling">CVDR668151_1</meta:user-defined>
    <meta:user-defined meta:name="OVERHEIDop.GmbID/DC.identifier">gmb-2021-467279</meta:user-defined>
    <meta:user-defined meta:name="xs:date/OVERHEIDop.startdatum">2021-12-23</meta:user-defined>
    <meta:user-defined meta:name="OVERHEIDop.versieInformatie"/>
  </office:meta>
</office:document-meta>
</file>