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11*"/>
    </style:style>
    <style:style style:family="table-column" style:parent-style-name="colspec" style:name="id1-3-2-2-3-4-1-2">
      <style:table-column-properties style:rel-column-width="38*"/>
    </style:style>
    <style:style style:family="table-column" style:parent-style-name="colspec" style:name="id1-3-2-2-3-4-1-3">
      <style:table-column-properties style:rel-column-width="31*"/>
    </style:style>
  </office:automatic-styles>
  <office:body>
    <office:text>
      <text:p text:style-name="new_page_staatscourant"/>
      <text:p text:style-name="single-kop-titel">Benoemingsbesluit Hoofdstembureau</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de artikelen E7, lid 1, E7, lid 2, E8 en E11, lid 4 van de Kieswet;</text:p>
            <text:p text:style-name="al"/>
            <text:p text:style-name="al">b e s l u i t vast te stellen het volgende besluit: Benoemingsbesluit Hoofdstembureau</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1. Op grond van de Kieswet dient voor de verkiezing van de leden van de gemeenteraad een hoofdstembureau te worden ingesteld, bestaande uit vijf functionarissen van wie er één voorzitter en één plaatsvervangend voorzitter is.</text:p>
            <text:p text:style-name="al">2. De benoeming geldt voor een periode van vier kalenderjaren.</text:p>
            <text:p text:style-name="al"/>
          </text:section>
          <text:section text:name="artikel_id1-3-2-2-3" text:style-name="artikel">
            <text:p text:style-name="artikel_kop_titel"><text:span text:style-name="artikel_kop_label">Artikel</text:span> <text:span text:style-name="artikel_kop_nr">2.</text:span> </text:p>
            <text:p text:style-name="al">De hieronder genoemde functionarissen en plaatsvervanger worden benoemd voor het hoofdstembureau voor de kalenderjaren 2022 tot en met 2025:</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Plaatsvervanger</text:span>
                    </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Loco-gemeentesecretaris</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Griffier</text:p>
                  </table:table-cell>
                  <table:table-cell table:style-name="entry" table:number-rows-spanned="1" table:number-columns-spanned="1">
                    <text:p text:style-name="table_al">Raadsadviseur</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Adviseur juridische en bestuurlijke zaken</text:p>
                  </table:table-cell>
                  <table:table-cell table:style-name="entry" table:number-rows-spanned="1" table:number-columns-spanned="1">
                    <text:p text:style-name="table_al">Adviseur juridische zaken</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Privacy officer/Coördinator verkiezingen</text:p>
                  </table:table-cell>
                  <table:table-cell table:style-name="entry" table:number-rows-spanned="1" table:number-columns-spanned="1">
                    <text:p text:style-name="table_al">Adm. medewerker verkiezingen</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1. Dit benoemingsbesluit treedt in werking op 1 januari 2022<text:span text:style-name="nadrukvet">.</text:span></text:p>
            <text:p text:style-name="al">2. Dit benoemingsbesluit vervalt van rechtswege op 31 december 2025.</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4 december 2021.</text:span></text:p>
            <text:p><text:span text:style-name="functie"/></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727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E 7, eerste lid, van de Kieswet]|[1.0:c:BWBR0004627&amp;artikel=E%207&amp;lid=1&amp;g=2021-07-01</meta:user-defined>
    <meta:user-defined meta:name="DC.source">artikel E 7, tweede lid, van de Kieswet]|[1.0:c:BWBR0004627&amp;artikel=E%207&amp;lid=2&amp;g=2021-07-01</meta:user-defined>
    <meta:user-defined meta:name="DC.source">artikel E 8 van de Kieswet]|[1.0:c:BWBR0004627&amp;artikel=E%208&amp;g=2021-07-01</meta:user-defined>
    <meta:user-defined meta:name="DC.source">artikel E 11, vierde lid, van de Kieswet]|[1.0:c:BWBR0004627&amp;artikel=E%2011&amp;lid=4&amp;g=2021-07-01</meta:user-defined>
    <meta:user-defined meta:name="DCTERMS.alternative">Benoemingsbesluit Hoofdstembureau</meta:user-defined>
    <dc:language>nl</dc:language>
    <meta:user-defined meta:name="OVERHEIDop.locatietype/OVERHEIDop.gebiedsmarkering">Gemeente</meta:user-defined>
    <meta:user-defined meta:name="DC.title">Benoemingsbesluit Hoofdstembureau</meta:user-defined>
    <meta:user-defined meta:name="DCTERMS.W3CDTF/DCTERMS.available">2021-12-30</meta:user-defined>
    <meta:user-defined meta:name="DCTERMS.W3CDTF/OVERHEIDop.jaargang">2021</meta:user-defined>
    <meta:user-defined meta:name="OVERHEIDop.publicationIssue">467274</meta:user-defined>
    <meta:user-defined meta:name="OVERHEIDop.betreftRegeling">CVDR668149_1</meta:user-defined>
    <meta:user-defined meta:name="OVERHEIDop.GmbID/DC.identifier">gmb-2021-467274</meta:user-defined>
    <meta:user-defined meta:name="xs:date/OVERHEIDop.startdatum">2021-12-31</meta:user-defined>
    <meta:user-defined meta:name="xs:date/OVERHEIDop.einddatum">2025-12-31</meta:user-defined>
    <meta:user-defined meta:name="OVERHEIDop.versieInformatie"/>
  </office:meta>
</office:document-meta>
</file>