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menhovenstraat 4-6 te IJmuiden, legaliseren wijzigen 2 appartementen naar 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armenhovenstraat 4-6 te IJmuiden, legaliseren wijzigen 2 appartementen naar 4 appartementen (16/12/2021) 1249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2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24954-202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Warmenhovenstraat 4-6 te IJmuiden, legaliseren wijzigen 2 appartementen naar 4 appartementen</meta:user-defined>
    <meta:user-defined meta:name="DCTERMS.W3CDTF/DCTERMS.available">2021-12-23</meta:user-defined>
    <meta:user-defined meta:name="DCTERMS.W3CDTF/OVERHEIDop.jaargang">2021</meta:user-defined>
    <meta:user-defined meta:name="OVERHEIDop.publicationIssue">467270</meta:user-defined>
    <meta:user-defined meta:name="OVERHEIDop.GmbID/DC.identifier">gmb-2021-467270</meta:user-defined>
    <meta:user-defined meta:name="OVERHEIDop.versieInformatie"/>
  </office:meta>
</office:document-meta>
</file>