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482423 - Dwars Hommelstraat nabij no. 15 te Beuningen kadastraal gem. Beuningen sectie H nummer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de bouw van een schuilstal</text:p>
            <text:p text:style-name="common-al">Locatie : Dwars Hommelstraat nabij no. 15 te Beuningen kadastraal gem. Beuningen sectie H nummer 68</text:p>
            <text:p text:style-name="common-al">Datum besluit : 20 december 2021</text:p>
            <text:p text:style-name="common-al">Zaaknummer ODRN: W.Z21.10831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726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ngingsbesluit omgevingsvergunning – OLO 6482423 - Dwars Hommelstraat nabij no. 15 te Beuningen kadastraal gem. Beuningen sectie H nummer 68</meta:user-defined>
    <meta:user-defined meta:name="DCTERMS.W3CDTF/DCTERMS.available">2021-12-22</meta:user-defined>
    <meta:user-defined meta:name="DCTERMS.W3CDTF/OVERHEIDop.jaargang">2021</meta:user-defined>
    <meta:user-defined meta:name="OVERHEIDop.publicationIssue">467268</meta:user-defined>
    <meta:user-defined meta:name="OVERHEIDop.GmbID/DC.identifier">gmb-2021-467268</meta:user-defined>
    <meta:user-defined meta:name="OVERHEIDop.versieInformatie"/>
  </office:meta>
</office:document-meta>
</file>