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e procedure) voor het starten van een Bed &amp; Breakfast aan het Binnenpad 109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op 15 december 2021 een omgevingsvergunning (reguliere procedure) verleend. Zij geven hiermee toestemming voor het starten van een bed &amp; breakfast aan het Binnenpad 109 in Giethoorn. </text:p>
            <text:p text:style-name="common-al">
            <text:span text:style-name="nadrukvet"/>
          </text:p>
            <text:p text:style-name="common-al">
            <text:span text:style-name="nadrukvet">Informatie over de vergunning</text:span>
          </text:p>
            <text:p text:style-name="common-al">U kunt de vergunning bekijken in het gemeentehuis, Vendelweg 1 in Steenwijk. De openingstijden zijn: maandag van 9.00 - 17.00 uur, dinsdag van 9.00 - 18.00 uur, woensdag van 9.00 - 18.00 uur, donderdag van 11.00 - 20.00 uur, vrijdag van 9.00 - 12.30 uur. Voor meer informatie kunt u ook telefoonnummer 14 0521 bellen. 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Binnen 6 weken na de datum, waarop de vergunning is verleend, kunnen belanghebbenden bezwaar maken. In uw bezwaarschrift legt u uit waarom u het niet eens bent met de vergunning. Verder vermeldt u het zaaknummer, datum, uw naam en adres en ondertekent u de brief. Het bezwaarschrift stuurt u aan burgemeester en wethouders van Steenwijkerland, Postbus 162, 8330 AD Steenwijk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Is de zaak zo spoedeisend dat de beslissing op het bezwaarschrift niet kan worden afgewacht? Dan kunt u de rechtbank Overijssel vragen om een voorlopige voorziening te treffen. Hieraan zijn wel kosten verbonden. Meer informatie vindt u op <text:a xlink:href="http://www.rechtspraak.nl/Organisatie-en-contact/Rechtsgebieden/Bestuursrecht/Procedures/Paginas/Voorlopig-voorziening.aspx" xlink:type="simple">www.rechtspraak.nl/Organisatie-en-contact/Rechtsgebieden/Bestuursrecht/Procedures/Paginas/Voorlopig-voorziening.aspx</text:a>. U kunt de rechtbank Overijssel ook bellen via telefoonnummer: 088 361 55 5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67267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267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267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(reguliere procedure) voor het starten van een Bed &amp; Breakfast aan het Binnenpad 109 in Giethoorn</meta:user-defined>
    <meta:user-defined meta:name="DCTERMS.W3CDTF/DCTERMS.available">2021-12-28</meta:user-defined>
    <meta:user-defined meta:name="DCTERMS.W3CDTF/OVERHEIDop.jaargang">2021</meta:user-defined>
    <meta:user-defined meta:name="OVERHEIDop.publicationIssue">467267</meta:user-defined>
    <meta:user-defined meta:name="OVERHEIDop.GmbID/DC.identifier">gmb-2021-467267</meta:user-defined>
    <meta:user-defined meta:name="OVERHEIDop.versieInformatie"/>
  </office:meta>
</office:document-meta>
</file>