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14957, Koningshof nabij Europalaa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van bomen (derde fase van project Bosgebied Koningshof)</text:p>
            <text:p text:style-name="common-al">OLO-nummer: 6414957</text:p>
            <text:p text:style-name="common-al">Locatie: Koningshof nabij Europalaan Pijnacker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72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41</meta:user-defined>
    <meta:user-defined meta:name="DCTERMS.abstract">kappen van bomen (derde fase van project Bosgebied Koningsh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414957, Koningshof nabij Europalaan Pijnack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62</meta:user-defined>
    <meta:user-defined meta:name="OVERHEIDop.GmbID/DC.identifier">gmb-2021-467262</meta:user-defined>
    <meta:user-defined meta:name="OVERHEIDop.versieInformatie"/>
  </office:meta>
</office:document-meta>
</file>