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1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Z/21/188223 / W2021-0839 voor een omgevingsvergunning betreffende het tijdelijk bewonen van een recreatiewoning op locatie De Goede Ree 17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72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Goede Ree 17 te Goederee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58</meta:user-defined>
    <meta:user-defined meta:name="OVERHEIDop.GmbID/DC.identifier">gmb-2021-467258</meta:user-defined>
    <meta:user-defined meta:name="OVERHEIDop.versieInformatie"/>
  </office:meta>
</office:document-meta>
</file>