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Haagdijk 249 4811T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 + maatwerkvoorschriften</text:p>
            <text:p text:style-name="common-al">Kenmerk: Z2021-004661</text:p>
            <text:p text:style-name="common-al">Datum afgehandeld: 09-12-2021</text:p>
            <text:p text:style-name="common-al">Locatie: Haagdijk 249 4811TS Breda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724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4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4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4661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, Haagdijk 249 4811TS Breda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246</meta:user-defined>
    <meta:user-defined meta:name="OVERHEIDop.GmbID/DC.identifier">gmb-2021-467246</meta:user-defined>
    <meta:user-defined meta:name="OVERHEIDop.versieInformatie"/>
  </office:meta>
</office:document-meta>
</file>