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ilde Wibautstraat 100 te Velserbroek, plaatsen dakkape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Mathilde Wibautstraat 100 te Velserbroek, plaatsen dakkapel achter(zijde) (16/12/2021) 11499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24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4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24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beschikking</meta:user-defined>
    <meta:user-defined meta:name="OVERHEIDop.referentienummer">114995-2021</meta:user-defined>
    <dc:language>nl</dc:language>
    <meta:user-defined meta:name="OVERHEIDop.locatietype/OVERHEIDop.gebiedsmarkering">Adres</meta:user-defined>
    <meta:user-defined meta:name="DC.title">Verleende omgevingsvergunning Mathilde Wibautstraat 100 te Velserbroek, plaatsen dakkapel achter(zijde)</meta:user-defined>
    <meta:user-defined meta:name="DCTERMS.W3CDTF/DCTERMS.available">2021-12-23</meta:user-defined>
    <meta:user-defined meta:name="DCTERMS.W3CDTF/OVERHEIDop.jaargang">2021</meta:user-defined>
    <meta:user-defined meta:name="OVERHEIDop.publicationIssue">467240</meta:user-defined>
    <meta:user-defined meta:name="OVERHEIDop.GmbID/DC.identifier">gmb-2021-467240</meta:user-defined>
    <meta:user-defined meta:name="OVERHEIDop.versieInformatie"/>
  </office:meta>
</office:document-meta>
</file>