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bouwen woningen tot 1 woning Ooievaarstraat 16A en 18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3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9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723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3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3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voor het verbouwen woningen tot 1 woning Ooievaarstraat 16A en 18 Zaan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238</meta:user-defined>
    <meta:user-defined meta:name="OVERHEIDop.GmbID/DC.identifier">gmb-2021-467238</meta:user-defined>
    <meta:user-defined meta:name="OVERHEIDop.versieInformatie"/>
  </office:meta>
</office:document-meta>
</file>