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te Hijken, aan het Oranjekanaal, nabij Oranjekanaal Z.Z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aanleggen van een uitrit te Hijken, aan het Oranjekanaal, nabij Oranjekanaal Z.Z. 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723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23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Aanvraag vergunning voor het aanleggen van een uitrit te Hijken, aan het Oranjekanaal, nabij Oranjekanaal Z.Z. 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236</meta:user-defined>
    <meta:user-defined meta:name="OVERHEIDop.GmbID/DC.identifier">gmb-2021-467236</meta:user-defined>
    <meta:user-defined meta:name="OVERHEIDop.versieInformatie"/>
  </office:meta>
</office:document-meta>
</file>