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6509753 - Boterbosstraat 20 te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realiseren van een carport met daarop een door te trekken schuin dak gedeelte</text:p>
            <text:p text:style-name="common-al">Locatie : Boterbosstraat 20 te Overasselt</text:p>
            <text:p text:style-name="common-al">Datum besluit : 20 december 2021</text:p>
            <text:p text:style-name="common-al">Datum verzending : 20 december 2021</text:p>
            <text:p text:style-name="common-al">Zaaknummer ODRN: W.Z21.108621.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6722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22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22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Heumen – verleende omgevingsvergunning – OLO 6509753 - Boterbosstraat 20 te Overasselt</meta:user-defined>
    <meta:user-defined meta:name="DCTERMS.W3CDTF/DCTERMS.available">2021-12-22</meta:user-defined>
    <meta:user-defined meta:name="DCTERMS.W3CDTF/OVERHEIDop.jaargang">2021</meta:user-defined>
    <meta:user-defined meta:name="OVERHEIDop.publicationIssue">467228</meta:user-defined>
    <meta:user-defined meta:name="OVERHEIDop.GmbID/DC.identifier">gmb-2021-467228</meta:user-defined>
    <meta:user-defined meta:name="OVERHEIDop.versieInformatie"/>
  </office:meta>
</office:document-meta>
</file>