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Makkum, Zwanenbalg 31 het plaatsen van een vlonde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Makkum, Zwanenbalg 31 OV20211311 het plaatsen van een vlonder (datum verzending brief / besluit: 15 december 2021) </text:p>
            <text:p text:style-name="common-al"/>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67227</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227</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227</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Makkum, Zwanenbalg 31 het plaatsen van een vlonder</meta:user-defined>
    <meta:user-defined meta:name="DCTERMS.W3CDTF/DCTERMS.available">2021-12-23</meta:user-defined>
    <meta:user-defined meta:name="DCTERMS.W3CDTF/OVERHEIDop.jaargang">2021</meta:user-defined>
    <meta:user-defined meta:name="OVERHEIDop.publicationIssue">467227</meta:user-defined>
    <meta:user-defined meta:name="OVERHEIDop.GmbID/DC.identifier">gmb-2021-467227</meta:user-defined>
    <meta:user-defined meta:name="OVERHEIDop.versieInformatie"/>
  </office:meta>
</office:document-meta>
</file>