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lengen instandhoudingstermijn omgevingsvergunning O20181111 voor realiseren van tijdelijke klaslokalen aan noordzijde van St. Michaël College (3 jaar) Leeghwaterweg 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2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2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lengen instandhoudingstermijn omgevingsvergunning O20181111 voor realiseren van tijdelijke klaslokalen aan noordzijde van St. Michaël College (3 jaar) Leeghwaterweg 7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23</meta:user-defined>
    <meta:user-defined meta:name="OVERHEIDop.GmbID/DC.identifier">gmb-2021-467223</meta:user-defined>
    <meta:user-defined meta:name="OVERHEIDop.versieInformatie"/>
  </office:meta>
</office:document-meta>
</file>