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6546969, wijkpark Klapwijk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Kappen bomen park Klapwijk</text:p>
            <text:p text:style-name="common-al">OLO-nummer: 6546969</text:p>
            <text:p text:style-name="common-al">Locatie: Wijkpark Klapwijk Pijnacker</text:p>
            <text:p text:style-name="common-al">Datum besluit: 17-12-2021</text:p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467220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220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220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297822</meta:user-defined>
    <meta:user-defined meta:name="DCTERMS.abstract">Kappen bomen park Klapwij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: 6546969, wijkpark Klapwijk Pijnacker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7220</meta:user-defined>
    <meta:user-defined meta:name="OVERHEIDop.GmbID/DC.identifier">gmb-2021-467220</meta:user-defined>
    <meta:user-defined meta:name="OVERHEIDop.versieInformatie"/>
  </office:meta>
</office:document-meta>
</file>