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Kad.sectie P, perc.nr 1136, Groningen – aanbrengen definitieve damwand t.b.v. project aanpak ring zuid (ontvangstdatum 01-02-2021, dossiernummer 2021706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4.498 581340.136</meta:user-defined>
    <meta:user-defined meta:name="DC.title">Aanvraag omgevingsvergunning: Aanpak Ring Zuid (ARZ), Kad.sectie P, perc.nr 1136, Groningen – aanbrengen definitieve damwand t.b.v. project aanpak ring zuid (ontvangstdatum 01-02-2021, dossiernummer 202170607)</meta:user-defined>
    <meta:user-defined meta:name="OVERHEID.PostcodeHuisnummer/OVERHEIDop.postcodeHuisnummer">9723AW 23</meta:user-defined>
    <meta:user-defined meta:name="OVERHEIDop.straatnaam">Bornholm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722</meta:user-defined>
    <meta:user-defined meta:name="OVERHEIDop.GmbID/DC.identifier">gmb-2021-46722</meta:user-defined>
    <meta:user-defined meta:name="OVERHEIDop.versieInformatie"/>
  </office:meta>
</office:document-meta>
</file>