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&amp;B in huidige aanbouw van woonhuis en een interne verbouwing aan de Torenstraat 5, 8171 CP Vaassen (37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starten van een B&amp;B in huidige aanbouw van woonhuis en een interne verbouwing aan de Torenstraat 5, 8171 CP Vaassen.</text:p>
            <text:p text:style-name="common-al">Datum aanvraag: 14 december 2021</text:p>
            <text:p text:style-name="common-al">Zaaknummer: 370240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72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370240 </meta:user-defined>
    <dc:language>nl</dc:language>
    <meta:user-defined meta:name="OVERHEIDop.locatietype/OVERHEIDop.gebiedsmarkering">Adres</meta:user-defined>
    <meta:user-defined meta:name="DC.title">Aanvraag omgevingsvergunning voor het starten van een B&amp;B in huidige aanbouw van woonhuis en een interne verbouwing aan de Torenstraat 5, 8171 CP Vaassen (370240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17</meta:user-defined>
    <meta:user-defined meta:name="OVERHEIDop.GmbID/DC.identifier">gmb-2021-467217</meta:user-defined>
    <meta:user-defined meta:name="OVERHEIDop.versieInformatie"/>
  </office:meta>
</office:document-meta>
</file>