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Jsselmeerlaan 160 te Emmeloord: het plaatsen van een dakkapel/dakopbouw op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is een omgevingsvergunning verleend voor deze locatie. Het gaat om het plaatsen van een dakkapel/dakopbouw op een be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721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Jsselmeerlaan 160 te Emmeloord: omgevingsvergunning  20 december 2021   het plaatsen van een dakkapel/dakopbouw op een bestaande woning.</meta:user-defined>
    <dc:language>nl</dc:language>
    <meta:user-defined meta:name="OVERHEIDop.locatietype/OVERHEIDop.gebiedsmarkering">Adres</meta:user-defined>
    <meta:user-defined meta:name="DC.title">IJsselmeerlaan 160 te Emmeloord: het plaatsen van een dakkapel/dakopbouw op een bestaande wo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16</meta:user-defined>
    <meta:user-defined meta:name="OVERHEIDop.GmbID/DC.identifier">gmb-2021-467216</meta:user-defined>
    <meta:user-defined meta:name="OVERHEIDop.versieInformatie"/>
  </office:meta>
</office:document-meta>
</file>