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KOOPZONDAGEN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grond van artikel 4 lid 1 van de Winkeltijdenverordening Winterswijk hebben burgemeester en wethouders bij besluit van 14 december jl. voor 2022 de volgende koopzondagen aangewezen:</text:p>
            <text:p text:style-name="al"/>
            <text:p text:style-name="al">
            <text:span text:style-name="nadrukvet">Gehele bebouwde kom:</text:span>
          </text:p>
            <text:p text:style-name="al">de zondagen: 30 januari, 27 februari, 27 maart, 24 april, 1 mei, 29 mei, 26 juni, 31 juli, 21 augustus, 25 september, 30 oktober, 27 november en de zondagen 11 december en 18 december.</text:p>
            <text:p text:style-name="al"/>
            <text:p text:style-name="al">De aangewezen vrijstellingsdata gelden voor alle winkelbedrijven in de bebouwde kom. Voor gebiedsdelen buiten de bebouwde kom (d.w.z. de verschillende buurtschappen) zijn geen aanvragen ingediend en daarom ook geen koopzondagen aangewezen.</text:p>
            <text:p text:style-name="tussenkopvet">Extra koopzondagen in juli en augustus</text:p>
            <text:p text:style-name="al">Naast bovenvermelde koopzondagen hebben burgemeester en wethouders op grond van artikel 4, lid 2 van de Winkeltijdenverordening Winterswijk voor de maanden juli en augustus 6 extra koopzondagen voor de gehele gemeente aangewezen, te weten de zondagen 10 juli, 17 juli, 24 juli, 7 augustus, 14 augustus en 28 augustus.</text:p>
            <text:p text:style-name="tussenkopvet">Algemene vrijstelling op feestdagen</text:p>
            <text:p text:style-name="al">Op grond van artikel 2 van de Winkeltijdenverordening geldt voor alle winkels in de gemeente een algemene vrijstelling voor winkelopenstelling op de volgende feestdagen, van 10.00 tot 20.00 uur:</text:p>
            <text:p text:style-name="al">tweede Paasdag, Hemelvaartsdag, tweede Pinksterdag en tweede Kerstdag. Ook op Koningsdag mogen winkels geopend zij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721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DC.source">https://lokaleregelgeving.overheid.nl/CVDR319417/4</meta:user-defined>
    <meta:user-defined meta:name="OVERHEIDop.referentienummer">2036888</meta:user-defined>
    <meta:user-defined meta:name="DCTERMS.alternative">AANWIJZING KOOPZONDAGEN 2022</meta:user-defined>
    <dc:language>nl</dc:language>
    <meta:user-defined meta:name="OVERHEIDop.locatietype/OVERHEIDop.gebiedsmarkering">Gemeente</meta:user-defined>
    <meta:user-defined meta:name="DC.title">AANWIJZING KOOPZONDAGEN 2022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210</meta:user-defined>
    <meta:user-defined meta:name="OVERHEIDop.GmbID/DC.identifier">gmb-2021-467210</meta:user-defined>
    <meta:user-defined meta:name="OVERHEIDop.versieInformatie"/>
  </office:meta>
</office:document-meta>
</file>