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Verzoek aanpassen maatwerkvoorschriften voor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0624</text:span>
          </text:p>
            <text:p text:style-name="common-al"/>
            <text:p text:style-name="common-al">Wij hebben besloten maatwerkvoorschriften vast te stellen. Op 20 december 2021 hebben wij het besluit verstuurd. 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24 dec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23 december 2021 liggen de stukken voor 6 weken klaar om in te kijken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2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624</meta:user-defined>
    <meta:user-defined meta:name="DCTERMS.abstract">verzoek aanpassen maatwerkvoorschriften voor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Etruskenweg 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06</meta:user-defined>
    <meta:user-defined meta:name="OVERHEIDop.GmbID/DC.identifier">gmb-2021-467206</meta:user-defined>
    <meta:user-defined meta:name="OVERHEIDop.versieInformatie"/>
  </office:meta>
</office:document-meta>
</file>