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lenging tijdelijke vergunning t/m 31-12-2022 voor het plaatsen van prefab units tbv tijdelijke huisvesting kinderdagverblijf Aubade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2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lenging tijdelijke vergunning t/m 31-12-2022 voor het plaatsen van prefab units tbv tijdelijke huisvesting kinderdagverblijf Aubade 5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02</meta:user-defined>
    <meta:user-defined meta:name="OVERHEIDop.GmbID/DC.identifier">gmb-2021-467202</meta:user-defined>
    <meta:user-defined meta:name="OVERHEIDop.versieInformatie"/>
  </office:meta>
</office:document-meta>
</file>