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Pandijk 11 6029PA Sterks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heeft een aanvraag voor een vergunning ingevolge de Wet algemene bepalingen omgevingsrecht ontvangen van een pluimveehouderij,  gelegen aan  Pandijk 11 te Sterksel. De aanvraag betreft het veranderen en uitbreiden van de bestaande pluimveehouderij.</text:p>
            <text:p text:style-name="common-al">Burgemeester en wethouders maken bekend dat zij voornemens zijn in het kader van de Wet algemene bepalingen omgevingsrecht de vergunning te verlenen.</text:p>
            <text:p text:style-name="common-al">De aanvraag, de ontwerpbeschikking en de bijbehorende stukken liggen vanaf 23 december 2021 tot en met 3 februari 2022  ter inzage bij de gemeente Heeze-Leende. Voor vragen of opmerkingen kunt u contact opnemen met de heer J. Aarts van de Omgevingsdienst Zuidoost-Brabant, tel. (088) 369 0369</text:p>
            <text:p text:style-name="common-al">Een ieder kan tot en met  3 februari 2022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last-al">Aan deze procedure is het kenmerk  Z.206303 / D. 849752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6720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0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0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1-191876</meta:user-defined>
    <meta:user-defined meta:name="DCTERMS.abstract">GHL-Omgevingsvergunning regulier</meta:user-defined>
    <dc:language>nl</dc:language>
    <meta:user-defined meta:name="OVERHEIDop.locatietype/OVERHEIDop.gebiedsmarkering">Punt</meta:user-defined>
    <meta:user-defined meta:name="DC.title">Ontwerpbesluit aanvraag omgevingsvergunning Pandijk 11 6029PA Sterksel</meta:user-defined>
    <meta:user-defined meta:name="DCTERMS.W3CDTF/DCTERMS.available">2021-12-22</meta:user-defined>
    <meta:user-defined meta:name="DCTERMS.W3CDTF/OVERHEIDop.jaargang">2021</meta:user-defined>
    <meta:user-defined meta:name="OVERHEIDop.publicationIssue">467201</meta:user-defined>
    <meta:user-defined meta:name="OVERHEIDop.GmbID/DC.identifier">gmb-2021-467201</meta:user-defined>
    <meta:user-defined meta:name="OVERHEIDop.versieInformatie"/>
  </office:meta>
</office:document-meta>
</file>