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enzijdige nokverhoging aan de Maritzstraat 28, 8172 CB Vaassen (3696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enzijdige nokverhoging aan de Maritzstraat 28, 8172 CB Vaassen.</text:p>
            <text:p text:style-name="common-al">Datum aanvraag: 13 december 2021</text:p>
            <text:p text:style-name="common-al">Zaaknummer: 36965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1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653</meta:user-defined>
    <dc:language>nl</dc:language>
    <meta:user-defined meta:name="OVERHEIDop.locatietype/OVERHEIDop.gebiedsmarkering">Adres</meta:user-defined>
    <meta:user-defined meta:name="DC.title">Aanvraag omgevingsvergunning voor het plaatsen van een eenzijdige nokverhoging aan de Maritzstraat 28, 8172 CB Vaassen (369653)</meta:user-defined>
    <meta:user-defined meta:name="DCTERMS.W3CDTF/DCTERMS.available">2021-12-22</meta:user-defined>
    <meta:user-defined meta:name="DCTERMS.W3CDTF/OVERHEIDop.jaargang">2021</meta:user-defined>
    <meta:user-defined meta:name="OVERHEIDop.publicationIssue">467197</meta:user-defined>
    <meta:user-defined meta:name="OVERHEIDop.GmbID/DC.identifier">gmb-2021-467197</meta:user-defined>
    <meta:user-defined meta:name="OVERHEIDop.versieInformatie"/>
  </office:meta>
</office:document-meta>
</file>