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peelautomatenvergunning (kenmerk 755270) Damlaan 36 Leidschendam The Poo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december 2021 is een speelautomatenvergunning verleend aan The Pool B.V.</text:p>
            <text:p text:style-name="common-al">
            <text:span text:style-name="nadrukvet">Datum bekendmaking besluit: </text:span>20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718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8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8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peelautomatenvergunning (kenmerk 755270) Damlaan 36 Leidschendam The Pool B.V.</meta:user-defined>
    <meta:user-defined meta:name="DCTERMS.W3CDTF/DCTERMS.available">2021-12-22</meta:user-defined>
    <meta:user-defined meta:name="DCTERMS.W3CDTF/OVERHEIDop.jaargang">2021</meta:user-defined>
    <meta:user-defined meta:name="OVERHEIDop.externeBijlage">vergunning speelautomaten|exb-2021-74250</meta:user-defined>
    <meta:user-defined meta:name="OVERHEIDop.externeBijlage">plattegrond |exb-2021-74251</meta:user-defined>
    <meta:user-defined meta:name="OVERHEIDop.publicationIssue">467189</meta:user-defined>
    <meta:user-defined meta:name="OVERHEIDop.GmbID/DC.identifier">gmb-2021-467189</meta:user-defined>
    <meta:user-defined meta:name="OVERHEIDop.versieInformatie"/>
  </office:meta>
</office:document-meta>
</file>