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vervangende woning aan de Vosjacht 1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Vosjacht 10 in Giethoorn voor het bouwen van een vervangende woning, verzonden op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18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vervangende woning aan de Vosjacht 10 in Gieth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7188</meta:user-defined>
    <meta:user-defined meta:name="OVERHEIDop.GmbID/DC.identifier">gmb-2021-467188</meta:user-defined>
    <meta:user-defined meta:name="OVERHEIDop.versieInformatie"/>
  </office:meta>
</office:document-meta>
</file>