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tot het aanwijzen van standplaatsen voor deelauto’s in Groningen – december 2021</text:p>
      <text:section text:name="regeling_id1-3-2" text:style-name="regeling">
        <text:section text:name="aanhef_id1-3-2-1" text:style-name="aanhef">
          <text:section text:name="context_id1-3-2-1-1" text:style-name="context">
            <text:p text:style-name="context.al">Kenmerk: 882683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parkeervisie: ‘Ruimte voor de straat 2018-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zijn meerdere aanvragen ingediend om standplaatsen voor elektrische deelauto’s in te richten bij bestaande oplaadpunten en al eerder aangewezen laadlocaties die nog voorzien worden van laadpaal. De gemeente Groningen beoordeelt een ingekomen aanvraag op basis van bepaalde criteria. Deze criteria zijn terug te vinden in de ‘Plaatsingsleidraad openbare laadinfrastructuur’. </text:p>
            <text:p text:style-name="considerans.al">Een laadpaal heeft twee oplaadpunten. Om te zorgen dat één van de twee al eerder aangewezen parkeervakken alleen voor opladen elektrische voertuigen bij een laadpaal gebruikt kan worden door een deelauto, wordt de bestaande bebording (E4 met onderborden) verwijderd en bij één parkeervak bord E8 met daarop de tekst ‘autodelen’ (bordnummer E8r) met onderbord met de tekst ‘alleen voor’ en het logo van de betreffende deelauto-exploitant geplaatst. Bij het overgebleven parkeervak alleen voor opladen elektrische voertuigen, wordt bord E4 geplaatst met onderbord met daarop de tekst ‘alleen voor opladen elektrische voertuigen’. Het parkeervak alleen voor opladen elektrische voertuigen blijft openbaar en mag uitsluitend gebruikt worden voor het opladen van elektrische voertuigen.</text:p>
            <text:p text:style-name="considerans.al">Wanneer er geen noodzaak meer is om een aangewezen standplaats voor deelauto’s bij een laadpaal te reserveren, wordt dat parkeervak weer aangewezen als parkeervak alleen voor opladen elektrische voertuigen. Neemt de behoefte in het gebied bij deze laadpaal voor een elektrische deelauto weer toe, dan zal het parkeervak bij deze laadpaal weer ingezet worden als standplaats voor deelauto’s.</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bij onderstaande laadpaallocaties: </text:p>
            <text:p text:style-name="considerans.al">- Coehoornsingel tegenover huisnummer 47 – plankaartnummer* 927;</text:p>
            <text:p text:style-name="considerans.al">- G. Pirestraat tegenover het gebouw met huisnummers 33-55 – plankaartnummer* 512;</text:p>
            <text:p text:style-name="considerans.al">- G.J. Boekhovenstraat naast G. Sterringastraat huisnummer 1 – plankaartnummer* 529;</text:p>
            <text:p text:style-name="considerans.al">- Nachtegaalstraat tegenover huisnummer 65 – plankaartnummer* 787a;</text:p>
            <text:p text:style-name="considerans.al">- Oosterhaven ter plaatse van huisnummer 6 – plankaartnummer* 872;</text:p>
            <text:p text:style-name="considerans.al">- P. Waijerstraat ter plaatse van huisnummer 26 – plankaartnummer* 497;</text:p>
            <text:p text:style-name="considerans.al">- Thorbeckelaan ter plaatse van het gebouw met huisnummers 60-70 – plankaartnummer* 560. </text:p>
            <text:p text:style-name="considerans.al"/>
            <text:p text:style-name="considerans.al">- bord E4 uit bijlage 1 van het RVV 1990 met onderbord met daarop de tekst ‘alleen voor opladen elektrische voertuigen’ en pijl(en) bij de laadpaal te verwijderen bij bestaande laadpaallocaties;</text:p>
            <text:p text:style-name="considerans.al">- Eén parkeervak bij de laadpaal te voorzien van bord E4 uit bijlage 1 van het RVV 1990 met onderbord met daarop de tekst ‘alleen voor opladen elektrische voertuigen’;</text:p>
            <text:p text:style-name="considerans.al">- Eén parkeervak bij de laadpaal aan te wijzen als standplaats voor deelauto’s middels plaatsing van bord E8 uit bijlage 1 van het RVV 1990 met daarop de tekst ‘autodelen’ (bordnummer E8r) met een onderbord met daarop de tekst ‘alleen voor’ en het logo van de betreffende deelauto-exploitant;</text:p>
            <text:p text:style-name="considerans.al">- Wanneer er geen noodzaak meer is om de aangewezen standplaats voor deelauto’s bij deze laadpaal te reserveren, wordt dit parkeervak (weer) aangewezen als parkeervak alleen voor opladen elektrische voertuigen. De bebording bij het reeds gereserveerde parkeervak alleen voor opladen elektrische voertuigen en de standplaats voor elektrische deelauto’s wordt vervangen door bord E4 uit bijlage 1 van het RVV 1990 met een onderbord met daarop de tekst ‘alleen voor opladen elektrische voertuigen’ alsmede pijlen waaruit blijkt dat het bord voor twee parkeervakken van toepassing is. Neemt de behoefte in het gebied bij deze laadpaal voor een elektrische deelauto weer toe, dan wordt het betreffende parkeervak bij deze laadpaal weer ingezet als standplaats voor deelauto’s en de bebording weer aangepast volgens de eerste drie punten. </text:p>
            <text:p text:style-name="considerans.al"/>
            <text:p text:style-name="considerans.al">*= De locatie van dit plankaartnummer is terug te vinden op de ‘Plankaart openbare laadpalen’ via de website van gemeente.groningen.nl/kaart-openbare-laadpalen <text:span text:style-name="nadrukcur"/></text:p>
            <text:p text:style-name="considerans.al">
            <text:span text:style-name="nadrukcur"/>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1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zamelverkeersbesluit tot het aanwijzen van standplaatsen voor deelauto’s in Groningen – december 2021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26839</meta:user-defined>
    <meta:user-defined meta:name="DCTERMS.abstract">Verzamelverkeersbesluit tot het aanwijzen van standplaatsen voor deelauto’s in Groningen – december 2021</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tot het aanwijzen van standplaatsen voor deelauto’s in Groningen – december 2021</meta:user-defined>
    <meta:user-defined meta:name="DCTERMS.W3CDTF/DCTERMS.available">2021-12-22</meta:user-defined>
    <meta:user-defined meta:name="DCTERMS.W3CDTF/OVERHEIDop.jaargang">2021</meta:user-defined>
    <meta:user-defined meta:name="OVERHEIDop.publicationIssue">467183</meta:user-defined>
    <meta:user-defined meta:name="OVERHEIDop.GmbID/DC.identifier">gmb-2021-467183</meta:user-defined>
    <meta:user-defined meta:name="OVERHEIDop.versieInformatie"/>
  </office:meta>
</office:document-meta>
</file>