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eweg ong. Einighausen; STD00 T 00491; STD00 T 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waterbuffer</text:p>
            <text:p text:style-name="common-al">
            <text:span text:style-name="nadrukvet">Locatie: </text:span>Veeweg ong. Einighausen; STD00 T 00491; STD00 T 00492</text:p>
            <text:p text:style-name="common-al">
            <text:span text:style-name="nadrukvet">Datum besluit:</text:span>20 december 2021, <text:span text:style-name="nadrukvet">Verzenddatum besluit: </text:span>20 december 2021</text:p>
            <text:p text:style-name="common-al">
            <text:span text:style-name="nadrukvet">Kenmerk:</text:span>2021-022969 Z/21/0578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  <text:list-item text:style-override="id1-3-2-1-1-6-2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1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eweg ong. Einighausen; STD00 T 00491; STD00 T 004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Veeweg ong. Einighausen; STD00 T 00491; STD00 T 0049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79</meta:user-defined>
    <meta:user-defined meta:name="OVERHEIDop.GmbID/DC.identifier">gmb-2021-467179</meta:user-defined>
    <meta:user-defined meta:name="OVERHEIDop.versieInformatie"/>
  </office:meta>
</office:document-meta>
</file>