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en wijzigen functie koetshuis (ook woning) naar functie woning (gemeentelijk Monument) Weverstraat 26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50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17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en wijzigen functie koetshuis (ook woning) naar functie woning (gemeentelijk Monument) Weverstraat 26 Wormerv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76</meta:user-defined>
    <meta:user-defined meta:name="OVERHEIDop.GmbID/DC.identifier">gmb-2021-467176</meta:user-defined>
    <meta:user-defined meta:name="OVERHEIDop.versieInformatie"/>
  </office:meta>
</office:document-meta>
</file>