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58a in Moerkapell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Zuidplas een besluit genomen op de aanvraag met kenmerk 2021320990. Dit betreft het tijdeliijk (max. 3 jr) afwijken  bestemmingsplan ( kantoor+ lab in agr pand) ter plaatse van deHerenweg 58a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71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enweg 58a in Moerkapelle</meta:user-defined>
    <meta:user-defined meta:name="DCTERMS.W3CDTF/DCTERMS.available">2021-12-22</meta:user-defined>
    <meta:user-defined meta:name="DCTERMS.W3CDTF/OVERHEIDop.jaargang">2021</meta:user-defined>
    <meta:user-defined meta:name="OVERHEIDop.publicationIssue">467175</meta:user-defined>
    <meta:user-defined meta:name="OVERHEIDop.GmbID/DC.identifier">gmb-2021-467175</meta:user-defined>
    <meta:user-defined meta:name="OVERHEIDop.versieInformatie"/>
  </office:meta>
</office:document-meta>
</file>