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Ferniawei 16 in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1 december 2021 besloten om de beslistermijn voor de aanvraag met zaaknummer V-20210484 voor een omgevingsvergunning op locatie Ferniawei 16 in Minnertsga te verlengen voor een periode van maximaal 6 weken. De aanvraag betreft het realiseren van een aanbouw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6716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6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6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Ferniawei 16 in Minnertsga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7163</meta:user-defined>
    <meta:user-defined meta:name="OVERHEIDop.GmbID/DC.identifier">gmb-2021-467163</meta:user-defined>
    <meta:user-defined meta:name="OVERHEIDop.versieInformatie"/>
  </office:meta>
</office:document-meta>
</file>