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zetten doorbraak om panden afzonderlijk te gebruiken, Posthoornsbredehoek 11 (zaaknummer 0193ESUITE24215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sthoornsbredehoek 11</text:span> – voor het dichtzetten van de doorbraak tussen 2 panden om weer als afzonderlijke woningen te gebruiken, verzonden op 10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1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5.099 503282.524</meta:user-defined>
    <meta:user-defined meta:name="DC.title">Verleende omgevingsvergunning, dichtzetten doorbraak om panden afzonderlijk te gebruiken, Posthoornsbredehoek 11 (zaaknummer 0193ESUITE2421512020)</meta:user-defined>
    <meta:user-defined meta:name="OVERHEID.PostcodeHuisnummer/OVERHEIDop.postcodeHuisnummer">8011XB 11</meta:user-defined>
    <meta:user-defined meta:name="OVERHEIDop.straatnaam">Posthoornsbredehoek</meta:user-defined>
    <meta:user-defined meta:name="OVERHEIDop.woonplaats">Zwolle</meta:user-defined>
    <meta:user-defined meta:name="DCTERMS.W3CDTF/DCTERMS.available">2021-02-16</meta:user-defined>
    <meta:user-defined meta:name="DCTERMS.W3CDTF/OVERHEIDop.jaargang">2021</meta:user-defined>
    <meta:user-defined meta:name="OVERHEIDop.publicationIssue">46716</meta:user-defined>
    <meta:user-defined meta:name="OVERHEIDop.GmbID/DC.identifier">gmb-2021-46716</meta:user-defined>
    <meta:user-defined meta:name="OVERHEIDop.versieInformatie"/>
  </office:meta>
</office:document-meta>
</file>