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aan Akersluis 1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msterdam heeft het voornemen een omgevingsvergunning te verlenen, met toepassing van artikel 2.12 eerste lid, onder 1, sub 3 Wet algemene bepalingen omgevingsrecht, voor het Brandveilig gebruik op de locatie Akersluis 10, </text:p>
            <text:p text:style-name="common-al">1066 EZ te Amsterdam.</text:p>
            <text:p text:style-name="common-al">Op grond van artikel 3.10 van de Wabo is op de procedure de uniforme openbare voorbereidingsprocedure Algemene wet bestuursrecht, afdeling 3.4 van toepassing. </text:p>
            <text:p text:style-name="common-al">Dit wil zeggen dat het ontwerpbesluit en de daarbij behorende stukken zes weken ter inzage liggen, van 23 december 2021 tot en met 3 februari 2022 bij het Stadsloket Nieuw-West, Osdorpplein 1000, Amsterdam. </text:p>
            <text:p text:style-name="common-al">Bel voor openingstijden 14 020 of kijk op onze website <text:a xlink:href="http://www.amsterdam.nl" xlink:type="simple">www.amsterdam.nl</text:a> </text:p>
            <text:p text:style-name="common-al">
            <text:span text:style-name="nadrukvet">Zienswijzen</text:span>
          </text:p>
            <text:p text:style-name="common-al">Het ontwerpbesluit ligt op grond van afdeling 3.4 van de Algemene wet bestuursrecht gedurende zes weken ter inzage. Gedurende deze terinzagelegging kunt u naar keuze schriftelijk of mondeling een zienswijze over het ontwerpbesluit naar voren brengen bij het college van burgemeester en wethouders van Amsterdam, afdeling Vergunningen, Postbus 2003, 1000 CA Amsterdam. </text:p>
            <text:p text:style-name="common-al">Wij verzoeken u hierbij het OLO-nummer te vermelden.</text:p>
            <text:p text:style-name="last-al">De belanghebbende die over het ontwerpbesluit een zienswijze naar voren heeft gebracht – of de belanghebbende aan wie redelijkerwijs niet verweten kan worden dat hij geen zienswijze naar voren heeft gebracht - kan tegen het definitieve besluit beroep instellen bij de rechtbank Ams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msterdam, </text:span>
            <text:span text:style-name="datum">22 december 2021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Amsterdam</text:span></text:p>
          </text:section>
          <text:section text:name="ondertekening_id1-3-2-2-3">
            <text:p><text:span text:style-name="functie">namens deze,</text:span></text:p>
          </text:section>
          <text:section text:name="ondertekening_id1-3-2-2-4">
            <text:p><text:span text:style-name="functie">J. Akalei</text:span></text:p>
          </text:section>
          <text:section text:name="ondertekening_id1-3-2-2-5">
            <text:p><text:span text:style-name="functie">Teammanager Vergunningen Nieuw-West</text:span></text:p>
          </text:section>
          <text:section text:name="ondertekening_id1-3-2-2-6">
            <text:p><text:span text:style-name="functie">Afdeling Vergunningen, Toezicht en Handhaving</text:span></text:p>
          </text:section>
          <text:section text:name="ondertekening_id1-3-2-2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14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OLO 6038005</meta:user-defined>
    <dc:language>nl</dc:language>
    <meta:user-defined meta:name="OVERHEIDop.locatietype/OVERHEIDop.gebiedsmarkering">Adres</meta:user-defined>
    <meta:user-defined meta:name="DC.title">Ontwerpbesluit voor het brandveilig gebruik aan Akersluis 10 te Amster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48</meta:user-defined>
    <meta:user-defined meta:name="OVERHEIDop.GmbID/DC.identifier">gmb-2021-467148</meta:user-defined>
    <meta:user-defined meta:name="OVERHEIDop.versieInformatie"/>
  </office:meta>
</office:document-meta>
</file>