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ermuidenseweg 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december 2021</text:p>
            <text:p text:style-name="common-al">Kenmerk: Z-21-11738_2021-713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1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134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eermuidenseweg 2 Twel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37</meta:user-defined>
    <meta:user-defined meta:name="OVERHEIDop.GmbID/DC.identifier">gmb-2021-467137</meta:user-defined>
    <meta:user-defined meta:name="OVERHEIDop.versieInformatie"/>
  </office:meta>
</office:document-meta>
</file>