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renoveren en uitbreiden woning (rijksmonument) J.J. Allanstraat 356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2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13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renoveren en uitbreiden woning (rijksmonument) J.J. Allanstraat 356 Westzaa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36</meta:user-defined>
    <meta:user-defined meta:name="OVERHEIDop.GmbID/DC.identifier">gmb-2021-467136</meta:user-defined>
    <meta:user-defined meta:name="OVERHEIDop.versieInformatie"/>
  </office:meta>
</office:document-meta>
</file>