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clameborden van 4 t/m 11 januari 2022, Nieuwkoop, Actie Dirk Sup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koop, Nieuwveen,Ter Aar, Zevenhoven - aanvraag reclameborden is ontvangen voor de aankondiging van activiteit Actie Dirk Supermarkt. Er worden borden geplaatst van 4 t/m 11 januari 2022<text:span text:style-name="nadrukcur">.</text:span>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67128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12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12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Economie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Aanvraag reclameborden van 4 t/m 11 januari 2022, Nieuwkoop, Actie Dirk Supermarkt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128</meta:user-defined>
    <meta:user-defined meta:name="OVERHEIDop.GmbID/DC.identifier">gmb-2021-467128</meta:user-defined>
    <meta:user-defined meta:name="OVERHEIDop.versieInformatie"/>
  </office:meta>
</office:document-meta>
</file>