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Hoofdstraat 107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1 een aanvraag ontvangen voor het bouwen van een tuinkas en plaatsen erfafscheiding op de locatie achter Hoofdstraat 107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1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tuinkas en plaatsen erfafscheiding`, achter Hoofdstraat 107 in Pieterburen (18 december 2021)</meta:user-defined>
    <dc:language>nl</dc:language>
    <meta:user-defined meta:name="OVERHEIDop.locatietype/OVERHEIDop.gebiedsmarkering">Adres</meta:user-defined>
    <meta:user-defined meta:name="DC.title">Kennisgeving ontvangst aanvraag omgevingsvergunning achter Hoofdstraat 107 in Pieterbu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27</meta:user-defined>
    <meta:user-defined meta:name="OVERHEIDop.GmbID/DC.identifier">gmb-2021-467127</meta:user-defined>
    <meta:user-defined meta:name="OVERHEIDop.versieInformatie"/>
  </office:meta>
</office:document-meta>
</file>