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niphoek 9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6 zonnepanelen, Kniphoek 9, 4024 BV, in Eck en Wiel (05-02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71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0759</meta:user-defined>
    <dc:language>nl</dc:language>
    <meta:user-defined meta:name="OVERHEID.EPSG28992/DC.spatial">159381 442664</meta:user-defined>
    <meta:user-defined meta:name="DC.title">Omgevingsvergunning aangevraagd, Kniphoek 9 in Eck en Wiel</meta:user-defined>
    <meta:user-defined meta:name="OVERHEID.PostcodeHuisnummer/OVERHEIDop.postcodeHuisnummer">4024BV 9</meta:user-defined>
    <meta:user-defined meta:name="OVERHEIDop.straatnaam">Kniphoek</meta:user-defined>
    <meta:user-defined meta:name="OVERHEIDop.woonplaats">Eck en Wi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712</meta:user-defined>
    <meta:user-defined meta:name="OVERHEIDop.GmbID/DC.identifier">gmb-2021-46712</meta:user-defined>
    <meta:user-defined meta:name="OVERHEIDop.versieInformatie"/>
  </office:meta>
</office:document-meta>
</file>