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itz Dietrich Kahlenbergstraat 13B 1087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itz Dietrich Kahlenbergstraat 13B 1087MS Amsterdam</text:p>
            <text:p text:style-name="common-al">Omschrijving: Veranderen en vergroten van de tweede verdieping en het plaatsen van een extra raam in de voorgevel met behoud van de functie tot één woning.</text:p>
            <text:p text:style-name="common-al">Verzonden naar aanvrager op: 20-12-2021</text:p>
            <text:p text:style-name="common-al">Zaaknummer: Z2021-O004827</text:p>
            <text:p text:style-name="common-al">OLO nummer: 63783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27</meta:user-defined>
    <meta:user-defined meta:name="DCTERMS.abstract">Veranderen en vergroten van de tweede verdieping  en het plaatsen van een extra raam in de voorgevel met behoud van de functie tot één woning.</meta:user-defined>
    <dc:language>nl</dc:language>
    <meta:user-defined meta:name="OVERHEIDop.locatietype/OVERHEIDop.gebiedsmarkering">Punt</meta:user-defined>
    <meta:user-defined meta:name="DC.title">Verlenging beslistermijn omgevingsvergunning Fritz Dietrich Kahlenbergstraat 13B 1087MS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19</meta:user-defined>
    <meta:user-defined meta:name="OVERHEIDop.GmbID/DC.identifier">gmb-2021-467119</meta:user-defined>
    <meta:user-defined meta:name="OVERHEIDop.versieInformatie"/>
  </office:meta>
</office:document-meta>
</file>